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T1" style:family="text">
      <style:text-properties style:font-name="Arial"/>
    </style:style>
    <style:style style:name="T2" style:family="text">
      <style:text-properties style:font-name="Arial" fo:font-size="4.5pt" fo:font-weight="bold" style:font-size-asian="4.5pt" style:font-weight-asian="bold"/>
    </style:style>
    <style:style style:name="T3" style:family="text">
      <style:text-properties style:font-name="Arial" fo:font-size="4.5pt" fo:font-weight="bold" officeooo:rsid="000b0bb2" style:font-size-asian="4.5pt" style:font-weight-asian="bold"/>
    </style:style>
    <style:style style:name="T4" style:family="text">
      <style:text-properties style:font-name="Arial" fo:font-size="4.5pt" style:font-size-asian="4.5pt"/>
    </style:style>
    <style:style style:name="T5" style:family="text">
      <style:text-properties style:font-name="Arial" fo:font-size="4.5pt" officeooo:rsid="000b0bb2" style:font-size-asian="4.5pt"/>
    </style:style>
    <style:style style:name="T6" style:family="text">
      <style:text-properties style:font-name="Arial" fo:font-size="8pt" style:font-size-asian="8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weight="bold" officeooo:rsid="000b0bb2" style:font-weight-asian="bold"/>
    </style:style>
    <style:style style:name="T9" style:family="text">
      <style:text-properties style:font-name="Arial" fo:font-weight="bold" officeooo:rsid="000d90d2" style:font-weight-asian="bold"/>
    </style:style>
    <style:style style:name="T10" style:family="text">
      <style:text-properties style:font-name="Arial" officeooo:rsid="000b0b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7">Grupo de </text:span><text:span text:style-name="T8">funcionarios/as, </text:span><text:span text:style-name="T9">AÑO 2023/2024</text:span></text:p>
      <text:p text:style-name="P2"><text:span text:style-name="T7"/></text:p>
      <text:p text:style-name="P2"><text:span text:style-name="T7">132 Seguridad y Orden Público.</text:span></text:p>
      <text:p text:style-name="P2"><text:span text:style-name="T1">132 C1 OFICIAL VACANTE <text:s/></text:span><text:span text:style-name="T10">22</text:span></text:p>
      <text:p text:style-name="P2"><text:span text:style-name="T1">132 C1 POLICIA LOCAL VICTOR ESTEVEN GARCÍA QUINTANA 22 </text:span></text:p>
      <text:p text:style-name="P2"><text:span text:style-name="T1">132 C1 POLICIA LOCAL ANTONIO MARTÍN NAVARRO DE LA PAZ 22 </text:span></text:p>
      <text:p text:style-name="P2"><text:span text:style-name="T1">132 C1 POLICIA LOCAL VALENTÍN PEÑA ESCLARMONDA 22 </text:span></text:p>
      <text:p text:style-name="P2"><text:span text:style-name="T1">132 C1 POLICIA LOCAL CRISTOFER DÍAZ SÁNCHEZ 22 </text:span></text:p>
      <text:p text:style-name="P2"><text:span text:style-name="T1">132 C1 POLICIA LOCAL VACANTE 22 </text:span></text:p>
      <text:p text:style-name="P2"><text:span text:style-name="T1">132 C1 POLICIA LOCAL VACANTE 22 </text:span></text:p>
      <text:p text:style-name="P2"><text:span text:style-name="T1">132 C1 POLICIA LOCAL VACANTE 22 </text:span></text:p>
      <text:p text:style-name="P2"><text:span text:style-name="T1">132 C1 POLICA LOCAL SERGIO R. RIOS GONZÁLEZ 22</text:span></text:p>
      <text:p text:style-name="P2"><text:span text:style-name="T1">132 C1 POLICIA LOCAL JOSE F. CLIMENT RODRÍGUEZ 22 </text:span></text:p>
      <text:p text:style-name="P2"><text:span text:style-name="T1">132 C1 POLICIA LOCAL JOSE SANTANA SANTANA 22 </text:span></text:p>
      <text:p text:style-name="P2"><text:span text:style-name="T1">132 C1 POLICIA LOCAL ARMANDO RODRÍGUEZ OJEDA 22 </text:span></text:p>
      <text:p text:style-name="P2"><text:span text:style-name="T1">132 C1 POLICIA LOCAL F. JAVIER VARGAS SOSA 22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7">1521 Vivienda.</text:span></text:p>
      <text:p text:style-name="P2"><text:span text:style-name="T1">1521 A1 ARQUITECTO VACANTE </text:span></text:p>
      <text:p text:style-name="P2"><text:span text:style-name="T1">1521 C2 AUXILIAR TECNICO DE DELINEACION CARMEN PONCE FLEITAS </text:span></text:p>
      <text:p text:style-name="P2"><text:span text:style-name="T7"/></text:p>
      <text:p text:style-name="P2"><text:span text:style-name="T7"/></text:p>
      <text:p text:style-name="P2"><text:span text:style-name="T7">2311 Acción social.</text:span></text:p>
      <text:p text:style-name="P2"><text:span text:style-name="T1">2311 A2 ASISTENTE SOCIAL OLGA Mª ROBLES ROQUE </text:span></text:p>
      <text:p text:style-name="P2"><text:span text:style-name="T1"/></text:p>
      <text:p text:style-name="P2"><text:span text:style-name="T1"/></text:p>
      <text:p text:style-name="P2"><text:span text:style-name="T7">920 Administración General.</text:span></text:p>
      <text:p text:style-name="P2"><text:span text:style-name="T1">920 A1 ASESOR JURIDICO MIGUEL A. AGUIAR RODRÍGUEZ </text:span></text:p>
      <text:p text:style-name="P2"><text:span text:style-name="T1">920 A1 LETRADO ASESOR SANTIAGO L. BAÑOLAS BOLAÑOS <text:s/>- - - - </text:span><text:span text:style-name="T7">- </text:span><text:span text:style-name="T1">- </text:span><text:span text:style-name="T7">-</text:span></text:p>
      <text:p text:style-name="P2"><text:span text:style-name="T1">920 A1 SECRETARIO, -A VACANTE </text:span></text:p>
      <text:p text:style-name="P2"><text:span text:style-name="T1">920 C1 ADMINISTRATIVO JUAN R. RODRÍGUEZ GARCÍA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7">931 Política económica y fiscal.</text:span></text:p>
      <text:p text:style-name="P2"><text:span text:style-name="T1">931 A1 INTERVENTOR, -A VACANTE </text:span></text:p>
      <text:p text:style-name="P2"><text:span text:style-name="T1">931 A1 LICENCIADA C.EMPRESARIALES NIEVES KHOURY PERERA <text:s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7">934 Gestión de la deuda y de la tesorería.</text:span></text:p>
      <text:p text:style-name="P2"><text:span text:style-name="T1">934 A1 TESORERO, -A VACANTE </text:span></text:p>
      <text:p text:style-name="P2"><text:span text:style-name="T1">934 C1 ADMINISTRATIVO VACANTE </text:span></text:p>
      <text:p text:style-name="P2"><text:span text:style-name="T1"/></text:p>
      <text:p text:style-name="P2"><text:span text:style-name="T7"/></text:p>
      <text:p text:style-name="P2"><text:span text:style-name="T7"/></text:p>
      <text:p text:style-name="P2"><text:span text:style-name="T1">TOTAL FUNCIONARIOS </text:span></text:p>
      <text:p text:style-name="P1"><text:span text:style-name="T1">Ayuntamiento de la Villa de Moy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25T12:52:17.158000000</meta:creation-date>
    <dc:date>2025-06-25T13:37:34.789000000</dc:date>
    <meta:editing-duration>PT35M6S</meta:editing-duration>
    <meta:editing-cycles>3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33" meta:word-count="219" meta:character-count="1290" meta:non-whitespace-character-count="1079"/>
  </office:meta>
</office:document-meta>
</file>